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 svg:font-family="sө"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text:style-name="WW_CharLFO2LVL2" style:num-prefix="("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line-height="0.3472in" fo:margin-left="0in" style:page-number="1">
        <style:tab-stops/>
      </style:paragraph-properties>
      <style:text-properties style:font-name="標楷體" style:font-name-asian="標楷體" fo:font-weight="bold" style:font-weight-asian="bold" fo:font-size="18pt" style:font-size-asian="18pt" style:font-size-complex="18pt"/>
    </style:style>
    <style:style style:name="P10" style:parent-style-name="清單段落" style:family="paragraph">
      <style:paragraph-properties style:snap-to-layout-grid="false" fo:text-align="center" fo:line-height="0.3472in" fo:margin-left="0in">
        <style:tab-stops/>
      </style:paragraph-properties>
      <style:text-properties style:font-name="標楷體" style:font-name-asian="標楷體" fo:font-weight="bold" style:font-weight-asian="bold" fo:font-size="18pt" style:font-size-asian="18pt" style:font-size-complex="18pt"/>
    </style:style>
    <style:style style:name="P11" style:parent-style-name="清單段落"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2" style:parent-style-name="清單段落"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 style:parent-style-name="清單段落"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4" style:parent-style-name="清單段落"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5" style:parent-style-name="清單段落" style:family="paragraph">
      <style:paragraph-properties style:snap-to-layout-grid="false" fo:text-align="justify" fo:line-height="0.3472in"/>
    </style:style>
    <style:style style:name="T1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清單段落" style:family="paragraph">
      <style:paragraph-properties fo:widows="2" fo:orphans="2" style:snap-to-layout-grid="false" fo:text-align="justify" fo:line-height="0.3472in"/>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清單段落" style:family="paragraph">
      <style:paragraph-properties fo:widows="2" fo:orphans="2" style:snap-to-layout-grid="false" fo:text-align="justify" fo:line-height="0.3472in" fo:margin-left="1.0263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清單段落" style:family="paragraph">
      <style:paragraph-properties fo:widows="2" fo:orphans="2" style:snap-to-layout-grid="false" fo:text-align="justify" fo:line-height="0.3472in"/>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P55" style:parent-style-name="清單段落"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56" style:parent-style-name="清單段落"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57" style:parent-style-name="清單段落" style:family="paragraph">
      <style:paragraph-properties fo:widows="2" fo:orphans="2" style:snap-to-layout-grid="false" fo:text-align="justify" fo:line-height="0.3472in"/>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P64" style:parent-style-name="清單段落" style:family="paragraph">
      <style:paragraph-properties fo:widows="2" fo:orphans="2" style:snap-to-layout-grid="false" fo:text-align="justify" fo:line-height="0.3472in" fo:margin-left="1.0263in">
        <style:tab-stops/>
      </style:paragraph-properties>
      <style:text-properties style:font-name="標楷體" style:font-name-asian="標楷體" fo:font-size="16pt" style:font-size-asian="16pt" style:font-size-complex="16pt"/>
    </style:style>
    <style:style style:name="P65" style:parent-style-name="清單段落" style:family="paragraph">
      <style:paragraph-properties fo:widows="2" fo:orphans="2" style:snap-to-layout-grid="false" fo:text-align="justify" fo:line-height="0.3472in"/>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P81" style:parent-style-name="清單段落" style:family="paragraph">
      <style:paragraph-properties fo:widows="2" fo:orphans="2" style:snap-to-layout-grid="false" fo:text-align="justify" fo:line-height="0.3472in" fo:margin-left="1.0263in">
        <style:tab-stops/>
      </style:paragraph-properties>
      <style:text-properties style:font-name="標楷體" style:font-name-asian="標楷體" fo:font-size="16pt" style:font-size-asian="16pt" style:font-size-complex="16pt"/>
    </style:style>
    <style:style style:name="P82" style:parent-style-name="清單段落" style:family="paragraph">
      <style:paragraph-properties fo:widows="2" fo:orphans="2" style:snap-to-layout-grid="false" fo:text-align="justify" fo:line-height="0.3472in"/>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清單段落" style:family="paragraph">
      <style:paragraph-properties fo:widows="2" fo:orphans="2" style:snap-to-layout-grid="false" fo:text-align="justify" fo:line-height="0.3472in" fo:margin-left="1.0263in">
        <style:tab-stops/>
      </style:paragraph-properties>
      <style:text-properties style:font-name="標楷體" style:font-name-asian="標楷體" fo:font-size="16pt" style:font-size-asian="16pt" style:font-size-complex="16pt"/>
    </style:style>
    <style:style style:name="P91" style:parent-style-name="清單段落" style:family="paragraph">
      <style:paragraph-properties fo:widows="2" fo:orphans="2" style:snap-to-layout-grid="false" fo:text-align="justify" fo:line-height="0.3472in"/>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P102" style:parent-style-name="清單段落" style:family="paragraph">
      <style:paragraph-properties fo:widows="2" fo:orphans="2" style:snap-to-layout-grid="false" fo:text-align="justify" fo:line-height="0.3472in" fo:margin-left="1.0263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清單段落" style:family="paragraph">
      <style:paragraph-properties fo:widows="2" fo:orphans="2" style:snap-to-layout-grid="false" fo:text-align="justify" fo:line-height="0.3472in"/>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25" style:parent-style-name="清單段落"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26" style:parent-style-name="清單段落"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27" style:parent-style-name="清單段落"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28" style:parent-style-name="清單段落" style:family="paragraph">
      <style:paragraph-properties fo:widows="2" fo:orphans="2" style:snap-to-layout-grid="false" fo:text-align="justify" fo:line-height="0.3472in" fo:margin-left="0.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widows="2" fo:orphans="2"/>
      <style:text-properties style:font-name="標楷體" style:font-name-asian="標楷體" fo:font-size="16pt" style:font-size-asian="16pt" style:font-size-complex="16pt"/>
    </style:style>
    <style:style style:name="P13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31" style:parent-style-name="清單段落" style:family="paragraph">
      <style:paragraph-properties fo:widows="2" fo:orphans="2"/>
      <style:text-properties style:font-name="標楷體" style:font-name-asian="標楷體" fo:font-size="16pt" style:font-size-asian="16pt" style:font-size-complex="16pt"/>
    </style:style>
    <style:style style:name="P132" style:parent-style-name="清單段落" style:family="paragraph">
      <style:paragraph-properties fo:widows="2" fo:orphans="2"/>
      <style:text-properties style:font-name="標楷體" style:font-name-asian="標楷體" fo:font-size="16pt" style:font-size-asian="16pt" style:font-size-complex="16pt"/>
    </style:style>
    <style:style style:name="P133" style:parent-style-name="清單段落" style:family="paragraph">
      <style:paragraph-properties fo:widows="2" fo:orphans="2"/>
      <style:text-properties style:font-name="標楷體" style:font-name-asian="標楷體" fo:font-size="16pt" style:font-size-asian="16pt" style:font-size-complex="16pt"/>
    </style:style>
    <style:style style:name="P134" style:parent-style-name="內文" style:family="paragraph">
      <style:paragraph-properties fo:widows="2" fo:orphans="2"/>
      <style:text-properties style:font-name="標楷體" style:font-name-asian="標楷體" fo:font-size="16pt" style:font-size-asian="16pt" style:font-size-complex="16pt"/>
    </style:style>
    <style:style style:name="P135"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36" style:parent-style-name="清單段落" style:family="paragraph">
      <style:paragraph-properties fo:widows="2" fo:orphans="2"/>
      <style:text-properties style:font-name="標楷體" style:font-name-asian="標楷體" fo:font-size="16pt" style:font-size-asian="16pt" style:font-size-complex="16pt"/>
    </style:style>
    <style:style style:name="P137" style:parent-style-name="清單段落" style:family="paragraph">
      <style:paragraph-properties fo:widows="2" fo:orphans="2"/>
      <style:text-properties style:font-name="標楷體" style:font-name-asian="標楷體" fo:font-size="16pt" style:font-size-asian="16pt" style:font-size-complex="16pt"/>
    </style:style>
    <style:style style:name="P138" style:parent-style-name="清單段落" style:family="paragraph">
      <style:paragraph-properties fo:widows="2" fo:orphans="2"/>
      <style:text-properties style:font-name="標楷體" style:font-name-asian="標楷體" fo:font-size="16pt" style:font-size-asian="16pt" style:font-size-complex="16pt"/>
    </style:style>
    <style:style style:name="P139" style:parent-style-name="內文" style:family="paragraph">
      <style:paragraph-properties fo:widows="2" fo:orphans="2"/>
      <style:text-properties style:font-name="標楷體" style:font-name-asian="標楷體" fo:font-size="16pt" style:font-size-asian="16pt" style:font-size-complex="16pt"/>
    </style:style>
    <style:style style:name="P140"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41" style:parent-style-name="Default" style:family="paragraph">
      <style:paragraph-properties fo:margin-bottom="0.2569in"/>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style:font-name="Times New Roman" style:font-name-complex="Times New Roman"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P146" style:parent-style-name="Default" style:family="paragraph">
      <style:paragraph-properties fo:margin-left="0.3347in" fo:text-indent="-0.3347in">
        <style:tab-stops/>
      </style:paragraph-properties>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style:font-name="Times New Roman" style:font-name-complex="Times New Roman"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style:font-name="Times New Roman" style:font-name-complex="Times New Roman"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style:font-name="Times New Roman" style:font-name-complex="Times New Roman"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style:font-name="Times New Roman" style:font-name-complex="Times New Roman" fo:font-size="16pt" style:font-size-asian="16pt" style:font-size-complex="16pt"/>
    </style:style>
    <style:style style:name="T155" style:parent-style-name="預設段落字型" style:family="text">
      <style:text-properties fo:font-size="16pt" style:font-size-asian="16pt" style:font-size-complex="16pt"/>
    </style:style>
    <style:style style:name="P156" style:parent-style-name="Default" style:family="paragraph">
      <style:paragraph-properties fo:margin-left="0.3347in" fo:text-indent="-0.3347in">
        <style:tab-stops/>
      </style:paragraph-properties>
    </style:style>
    <style:style style:name="T157" style:parent-style-name="預設段落字型" style:family="text">
      <style:text-properties fo:font-size="16pt" style:font-size-asian="16pt" style:font-size-complex="16pt"/>
    </style:style>
  </office:automatic-styles>
  <office:body>
    <office:text text:use-soft-page-breaks="true">
      <text:p text:style-name="P1"><text:tab/>本處資訊系統與各單位辦理自動化介接整合諮詢</text:p>
      <text:p text:style-name="P10">會議記錄</text:p>
      <text:list text:style-name="LFO1" text:continue-numbering="true">
        <text:list-item>
          <text:p text:style-name="P11">時間：111年3月3日（星期四）上午10時30分</text:p>
        </text:list-item>
        <text:list-item>
          <text:p text:style-name="P12">地點：本處防災中心</text:p>
        </text:list-item>
        <text:list-item>
          <text:p text:style-name="P13">主持人：吳明聖副處長</text:p>
        </text:list-item>
        <text:list-item>
          <text:p text:style-name="P14">出席人員：詳簽到表</text:p>
        </text:list-item>
        <text:list-item>
          <text:p text:style-name="P15"><text:span text:style-name="T16">會議結論</text:span><text:span text:style-name="T17">：</text:span></text:p>
        </text:list-item>
      </text:list>
      <text:list text:style-name="LFO2" text:continue-numbering="true">
        <text:list-item>
          <text:p text:style-name="P18"><text:span text:style-name="T19">本處辦理水土保持相關執業技師資格審核作業，需介接貴會「技師與工程技術顧問公司管理資訊系統」，經貴會以</text:span><text:span text:style-name="T20">110</text:span><text:span text:style-name="T21">年</text:span><text:span text:style-name="T22">9</text:span><text:span text:style-name="T23">月</text:span><text:span text:style-name="T24">27</text:span><text:span text:style-name="T25">日工程技字第</text:span><text:span text:style-name="T26">1100022560</text:span><text:span text:style-name="T27">號函表示支持，惟經電洽貴處承辦表示因資訊業務排程繁忙，預計安排於</text:span><text:span text:style-name="T28">111</text:span><text:span text:style-name="T29">年開始</text:span><text:span text:style-name="T30">施作本工項，請貴會協助確認預計完成上線期程，俾利本處完成後續作業。</text:span><text:span text:style-name="T31">(</text:span><text:span text:style-name="T32">行政院公共工程委員會</text:span><text:span text:style-name="T33">)</text:span></text:p>
        </text:list-item>
      </text:list>
      <text:p text:style-name="P34"><text:span text:style-name="T35">本案經雙方廠商討論技術面尚無窒礙難行之處，會後由</text:span><text:span text:style-name="T36">本處審查管理科(下稱業務科)</text:span><text:span text:style-name="T37">另覓時間至工程會拜訪討論後續執行細節；</text:span><text:span text:style-name="T38">另</text:span><text:span text:style-name="T39">工程會內部作業程序</text:span><text:span text:style-name="T40">所需</text:span><text:span text:style-name="T41">應備文件</text:span><text:span text:style-name="T42">亦</text:span><text:span text:style-name="T43">請</text:span><text:span text:style-name="T44">業務科</text:span><text:span text:style-name="T45">妥善</text:span><text:span text:style-name="T46">準備</text:span><text:span text:style-name="T47">後交付</text:span><text:span text:style-name="T48">。</text:span><text:s/></text:p>
      <text:list text:style-name="LFO2" text:continue-numbering="true">
        <text:list-item>
          <text:p text:style-name="P49"><text:span text:style-name="T50">水土保持計畫申請資料、違反水土保持法案件資料，及本次水土保持計畫審核監督辦法修法新增之水土保持計畫監造週報表、月報表與防災自主檢查表等項目，為減少民眾重複填登作業，建議貴局直接指定本市系統作為填登系統，再由系統自動化介接將資料拋送到貴局系統，以達簡政</text:span><text:span text:style-name="T51">便民之效。</text:span><text:span text:style-name="T52">(</text:span><text:span text:style-name="T53">行政院農業委員會水土保持局</text:span><text:span text:style-name="T54">)</text:span></text:p>
          <text:list text:continue-numbering="true">
            <text:list-item>
              <text:p text:style-name="P55">水土保持計畫申請資料、違反水土保持法案件無窒礙難行之處，後續技術面細節由業務科洽中央主管機關水保局持續溝通。</text:p>
            </text:list-item>
            <text:list-item>
              <text:p text:style-name="P56">至於監造紀錄、月報表及防災自主檢查表線上填列部分，因農委會現階段將要求仍須於水保局系統填登，本處將轉知技師公會；另如後續水保局系統開發地方政府介接功能後，本處將配合辦理。</text:p>
            </text:list-item>
          </text:list>
        </text:list-item>
        <text:list-item>
          <text:p text:style-name="P57"><text:span text:style-name="T58">新增查詢本市工程之地質鑽探點位分布介接，鑽井座標、計畫編號、計畫名稱、井號、井深等資訊。</text:span><text:span text:style-name="T59">(</text:span><text:span text:style-name="T60">貴所雖已提供之範圍圖查詢模式，惟經使用者反映希望以數值格式方式介接，以方便查詢個案資料</text:span><text:span text:style-name="T61">)(</text:span><text:span text:style-name="T62">經濟部中央地質調查所</text:span><text:span text:style-name="T63">)<text:s/></text:span></text:p>
        </text:list-item>
      </text:list>
      <text:p text:style-name="P64">為提升使用者利用方便度，地調所同意未來新增此介接功能，至於執行細節及工作期程，後續由業務科持續洽地調所研商。</text:p>
      <text:list text:style-name="LFO2" text:continue-numbering="true">
        <text:list-item>
          <text:p text:style-name="P65"><text:span text:style-name="T66">目</text:span><text:span text:style-name="T67">前本市都審核定報告書電子檔介接</text:span><text:span text:style-name="T68">WebServices</text:span><text:span text:style-name="T69">並無提供篩選功能，仍需以人工方式篩選涉及山坡地案件取得編號後下載；希望未來可新增類別篩選</text:span><text:span text:style-name="T70">(</text:span><text:span text:style-name="T71">如：山坡地案件</text:span><text:span text:style-name="T72">)</text:span><text:span text:style-name="T73">或以權責機關篩選</text:span><text:span text:style-name="T74">(</text:span><text:span text:style-name="T75">如：涉大地處案件</text:span><text:span text:style-name="T76">)</text:span><text:span text:style-name="T77">等參數，以利系統自動化整理後提供水保計畫委員審查時作為參考佐證資料。</text:span><text:span text:style-name="T78">(</text:span><text:span text:style-name="T79">本府都市發展局</text:span><text:span text:style-name="T80">)</text:span></text:p>
        </text:list-item>
      </text:list>
      <text:p text:style-name="P81">本案經都發局確認預計於系統新增案件權責機關分類方便取閱檢視，以利提升都市設計審議及水土保持雙方管理品質。</text:p>
      <text:list text:style-name="LFO2" text:continue-numbering="true">
        <text:list-item>
          <text:p text:style-name="P82"><text:span text:style-name="T83">有</text:span><text:span text:style-name="T84">關本市範圍之環境影響評估報告書，是否有提供公開</text:span><text:span text:style-name="T85">API</text:span><text:span text:style-name="T86">可供本處抓取參閱，或者公開資料屬中央環保署權責，請協助釋疑。</text:span><text:span text:style-name="T87">(</text:span><text:span text:style-name="T88">本府環境保護局</text:span><text:span text:style-name="T89">)</text:span></text:p>
        </text:list-item>
      </text:list>
      <text:p text:style-name="P90">因環境影響說明書及環境影響評估報告書目前尚無公開<text:s/>API<text:s/>供抓取查閱，如有需求則須至環保署或本府環保局官網下載，請業務科轉知技師公會，並於<text:soft-page-break/>本處申請系統中加入相關應備文件提醒上傳機制，避免申請人漏附。</text:p>
      <text:list text:style-name="LFO2" text:continue-numbering="true">
        <text:list-item>
          <text:p text:style-name="P91"><text:span text:style-name="T92">建築執照書圖文件電子化線上申請系統與本處水土保持申請書件管理平台已於</text:span><text:span text:style-name="T93">110</text:span><text:span text:style-name="T94">年</text:span><text:span text:style-name="T95">11</text:span><text:span text:style-name="T96">月</text:span><text:span text:style-name="T97">18</text:span><text:span text:style-name="T98">日介接功能測試完成，惟貴處尚未決定何時正式上線運作，請協助確認。</text:span><text:span text:style-name="T99">(</text:span><text:span text:style-name="T100">本市建築管理工程處</text:span><text:span text:style-name="T101">)</text:span></text:p>
        </text:list-item>
      </text:list>
      <text:p text:style-name="P102"><text:span text:style-name="T103">本案經確</text:span><text:span text:style-name="T104">認</text:span><text:span text:style-name="T105">功能確實已開發完成，建議建管處盡速</text:span><text:span text:style-name="T106">上線運作</text:span><text:span text:style-name="T107">(如需試營運亦可採取雙軌制並行之方式)，</text:span><text:span text:style-name="T108">以利提升建築執照及水土保持計畫雙方審查品質</text:span><text:span text:style-name="T109">，並達到市長裁示公文減量之目標</text:span><text:span text:style-name="T110">。</text:span></text:p>
      <text:list text:style-name="LFO2" text:continue-numbering="true">
        <text:list-item>
          <text:p text:style-name="P111"><text:span text:style-name="T112">眾多使用者反應為利審核業務，建議本處系統應邀請目的事業主管機關一併加入協作圈，以利查閱專業技師於本處平台登打之資料，並可下載水土保持計畫核定本之功能、查閱審查、施工紀錄等功能，以達真正無紙化作業之願景；目前已有陽明山國家公園管理處</text:span><text:span text:style-name="T113">(</text:span><text:span text:style-name="T114">直接登入本處系統閱覽資料</text:span><text:span text:style-name="T115">)</text:span><text:span text:style-name="T116">、本市建築管理工程處</text:span><text:span text:style-name="T117">(</text:span><text:span text:style-name="T118">以系統對系統方式拋接資料</text:span><text:span text:style-name="T119">)</text:span><text:span text:style-name="T120">納入，爰調查其餘機關是否有加入協作圈之意願。</text:span><text:span text:style-name="T121">(</text:span><text:span text:style-name="T122">本府環境保護局、本局新建工程處、本局水利工程處</text:span><text:span text:style-name="T123">)</text:span></text:p>
          <text:list text:continue-numbering="true">
            <text:list-item>
              <text:p text:style-name="P124">環保局目前尚無查閱水土保持計畫核定本、審查及施工紀錄等功能之需求。</text:p>
            </text:list-item>
            <text:list-item>
              <text:p text:style-name="P125">新工處已編列今、明兩年度預算進行資料盤點及介接功能括接，並預計於明年辦理介接各單位資料部分，詳細執行細節將於今年底由新工處邀集建管處及本處承辦同仁與廠商詳談。</text:p>
            </text:list-item>
            <text:list-item>
              <text:p text:style-name="P126">為配合水利處水理檢算需要排入市區排水之溪溝或水保設施之數位圖資，請業務科洽本處各科盤點，如有則提供水利處參考。</text:p>
            </text:list-item>
          </text:list>
        </text:list-item>
      </text:list>
      <text:soft-page-break/>
      <text:list text:style-name="LFO1" text:continue-numbering="true">
        <text:list-item>
          <text:p text:style-name="P127">散會。</text:p>
        </text:list-item>
      </text:list>
      <text:p text:style-name="P128"/>
      <text:p text:style-name="P129">附錄：各單位書面意見：</text:p>
      <text:p text:style-name="P130">行政院公共工程委員會：</text:p>
      <text:list text:style-name="LFO3" text:continue-numbering="true">
        <text:list-item>
          <text:p text:style-name="P131">有關雙方辦理介接事宜，本會原則支持；請大地處就介接方式、所需執業技師資料內容及其回傳頻率等技術層面議題，儘速邀集至本會協商相關細節內容，以利本會評估技師系統是否需開發功能及所需花費時間，俾預估後續介接期程。</text:p>
        </text:list-item>
        <text:list-item>
          <text:p text:style-name="P132">有關介接技師系統之土木、水土保持、水利及大地等執業技師資料部分，請大地處依個資法第5條及第6條規定說明法令依據、使用目的及資料使用內容。</text:p>
        </text:list-item>
        <text:list-item>
          <text:p text:style-name="P133">為落實資訊安全管理，防止執業技師資料不當使用或外洩，請大地處應就主機端管理、資料使用範圍及期限等事項，訂定使用執業技師資料管理相關規定。</text:p>
        </text:list-item>
      </text:list>
      <text:p text:style-name="P134"/>
      <text:p text:style-name="P135">行政院農業委員會水土保持局：</text:p>
      <text:list text:style-name="LFO4" text:continue-numbering="true">
        <text:list-item>
          <text:p text:style-name="P136">有關水土保持計畫申請資料介接部分，本局原則同意，後續請臺北市政府函文本局申請並提供IP，俾利辦理後續介接事宜。</text:p>
        </text:list-item>
        <text:list-item>
          <text:p text:style-name="P137">有關違規資料介接部分，建議可循水土保持計畫介接模式，先討論介接技術層面問題後，再正式函文辦理。</text:p>
        </text:list-item>
        <text:list-item>
          <text:p text:style-name="P138">配合審監辦法修正監造紀錄及月報表需線上填列部分，行政院農業委員會將指定本局山坡地管理資訊系統填報，倘各縣市政府亦有需要填報自行建置之系統，目前暫請承辦監造技師尚需分別於2個系統填列，俟後續研擬介接方式後另行洽辦。</text:p>
        </text:list-item>
      </text:list>
      <text:p text:style-name="P139"/>
      <text:p text:style-name="P140">臺北市政府環境保護局：</text:p>
      <text:list text:style-name="LFO7" text:continue-numbering="true">
        <text:list-item>
          <text:p text:style-name="P141"><text:span text:style-name="T142">環境影響評估審查及監督之主管機關應依環境影響評估法施行細則第</text:span><text:span text:style-name="T143">12</text:span><text:span text:style-name="T144">條附表一所定分工表辦理，依據各項開發行為其權責分屬為行政院環境保護署（中</text:span><text:span text:style-name="T145">央主管機關）及本局（地方主管機關權責），非僅本局權管，合先敘明</text:span></text:p>
        </text:list-item>
        <text:list-item>
          <text:p text:style-name="P146"><text:span text:style-name="T147">依據環境影響評估法第</text:span><text:span text:style-name="T148">13</text:span><text:span text:style-name="T149">條規定，環境影響說明書及環境影響評估報告書應公布於行政院環境保護署書件查詢系統</text:span><text:span text:style-name="T150">(https://eiadoc.epa.gov.tw/eiaweb/)</text:span><text:span text:style-name="T151">；另本局管轄之環境影響評估案件，其書件內容皆同步公開於本局網站（</text:span><text:span text:style-name="T152">http://www.dep. gov.taipei/</text:span><text:span text:style-name="T153">），可逕行下載（首頁→臺北市環評資訊查詢專區→臺北市書件審查查詢系統），惟目前無公開</text:span><text:span text:style-name="T154">API</text:span><text:span text:style-name="T155">供貴處抓取查閱。</text:span></text:p>
        </text:list-item>
        <text:list-item>
          <text:p text:style-name="P156"><text:span text:style-name="T157">本局目前尚無水土保持計畫核定本、查閱審查及施工紀錄等功能之需求。</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 svg:font-family="sө"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f-size-1em" style:display-name="f-size-1em" style:family="text" style:parent-style-name="預設段落字型"/>
    <style:style style:name="本文縮排" style:display-name="本文縮排" style:family="paragraph" style:parent-style-name="內文">
      <style:paragraph-properties fo:line-height="0.3888in" fo:margin-left="0.8333in" fo:text-indent="-0.8333in">
        <style:tab-stops/>
      </style:paragraph-properties>
      <style:text-properties style:font-name-asian="標楷體" fo:font-size="20pt" style:font-size-asian="2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項" style:display-name="項" style:family="paragraph" style:parent-style-name="內文">
      <style:paragraph-properties fo:text-align="justify" fo:margin-left="0.5in" fo:text-indent="-0.5in">
        <style:tab-stops/>
      </style:paragraph-properties>
      <style:text-properties style:font-name-asian="標楷體" fo:hyphenate="false"/>
    </style:style>
    <style:style style:name="款" style:display-name="款" style:family="paragraph" style:parent-style-name="內文">
      <style:paragraph-properties fo:text-align="justify" fo:margin-left="1.1666in" fo:text-indent="-0.3333in">
        <style:tab-stops/>
      </style:paragraph-properties>
      <style:text-properties style:font-name-asian="標楷體" fo:hyphenate="false"/>
    </style:style>
    <style:style style:name="項字元" style:display-name="項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壹" style:display-name="壹" style:family="paragraph" style:parent-style-name="標題2" style:default-outline-level="2">
      <style:paragraph-properties fo:keep-with-next="auto" style:snap-to-layout-grid="false" fo:text-align="justify" fo:margin-top="0.127in" fo:line-height="125%" fo:margin-left="-0.0013in" fo:text-indent="0.418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31" style:display-name="font031" style:family="text" style:parent-style-name="預設段落字型">
      <style:text-properties fo:font-weight="bold" style:font-weight-asian="bold" style:font-weight-complex="bold" style:text-line-through-type="none" fo:color="#1C4411" fo:font-size="11.5pt" style:font-size-asian="11.5pt" style:font-size-complex="11.5pt" style:text-underline-type="none" style:text-underline-color="font-color"/>
    </style:style>
    <style:style style:name="font021" style:display-name="font021" style:family="text" style:parent-style-name="預設段落字型">
      <style:text-properties style:text-line-through-type="none" fo:color="#242424" fo:letter-spacing="0.0104in" fo:font-size="11.5pt" style:font-size-asian="11.5pt" style:font-size-complex="11.5pt" style:text-underline-type="none" style:text-underline-color="font-color"/>
    </style:style>
    <style:style style:name="font041" style:display-name="font041" style:family="text" style:parent-style-name="預設段落字型">
      <style:text-properties style:text-line-through-type="none" fo:color="#142A89" fo:font-size="11.5pt" style:font-size-asian="11.5pt" style:font-size-complex="11.5pt" style:text-underline-type="none"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E0" style:display-name="1.1-" style:family="paragraph" style:parent-style-name="E">
      <style:paragraph-properties fo:margin-top="0.3472in"/>
      <style:text-properties fo:hyphenate="false"/>
    </style:style>
    <style:style style:name="E1" style:display-name="(1)" style:family="paragraph" style:parent-style-name="E">
      <style:paragraph-properties fo:margin-left="1.0631in" fo:text-indent="-0.3937in">
        <style:tab-stops/>
      </style:paragraph-properties>
      <style:text-properties fo:hyphenate="false"/>
    </style:style>
    <style:style style:name="章" style:display-name="章" style:family="paragraph" style:parent-style-name="內文">
      <style:paragraph-properties fo:text-align="center" style:vertical-align="middle" fo:line-height="0.3472in"/>
      <style:text-properties style:font-name="細明體" style:font-name-asian="細明體" fo:font-size="15pt" style:font-size-asian="15pt" style:font-size-complex="10pt" fo:hyphenate="false"/>
    </style:style>
    <style:style style:name="E2" style:display-name="1." style:family="paragraph" style:parent-style-name="內文">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1.5pt" style:font-size-asian="11.5pt" style:font-size-complex="11.5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6pt" style:font-size-asian="16pt"/>
    </style:style>
    <style:style style:name="WW_CharLFO2LVL1" style:family="text">
      <style:text-properties fo:font-weight="normal" style:font-weight-asian="normal" fo:font-size="16pt" style:font-size-asian="16pt"/>
    </style:style>
    <style:style style:name="WW_CharLFO2LVL2"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text:style-name="WW_CharLFO2LVL2" style:num-prefix="("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頁碼" style:family="text">
      <style:text-properties style:font-name-asian="標楷體" fo:font-size="14pt" style:font-size-asian="14pt" style:font-size-complex="14pt"/>
    </style:style>
    <style:style style:name="T5" style:parent-style-name="頁碼" style:family="text">
      <style:text-properties style:font-name="標楷體" style:font-name-asian="標楷體" fo:font-size="14pt" style:font-size-asian="14pt" style:font-size-complex="14pt"/>
    </style:style>
    <style:style style:name="T6" style:parent-style-name="頁碼" style:family="text">
      <style:text-properties style:font-name="標楷體" style:font-name-asian="標楷體" fo:font-size="14pt" style:font-size-asian="14pt" style:font-size-complex="14pt"/>
    </style:style>
    <style:style style:name="T7" style:parent-style-name="頁碼" style:family="text">
      <style:text-properties style:font-name-asian="標楷體" fo:font-size="14pt" style:font-size-asian="14pt" style:font-size-complex="14pt"/>
    </style:style>
    <style:style style:name="T8" style:parent-style-name="頁碼" style:family="text">
      <style:text-properties style:font-name="標楷體" style:font-name-asian="標楷體" fo:font-size="14pt" style:font-size-asian="14pt" style:font-size-complex="14pt"/>
    </style:style>
    <style:style style:name="T9" style:parent-style-name="頁碼"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pan text:style-name="T3">第</text:span><text:span text:style-name="T4"><text:page-number text:fixed="false">5</text:page-number></text:span><text:span text:style-name="T5">頁，共</text:span><text:span text:style-name="T6"><text:s/></text:span><text:span text:style-name="T7"><text:page-count>5</text:page-count></text:span><text:span text:style-name="T8"><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相關議題</dc:title>
    <meta:initial-creator>swcbpuba01</meta:initial-creator>
    <dc:creator>HDAA-40754</dc:creator>
    <meta:creation-date>2022-03-04T02:00:00Z</meta:creation-date>
    <dc:date>2022-03-04T02:00:00Z</dc:date>
    <meta:print-date>2022-03-02T03:12:00Z</meta:print-date>
    <meta:template xlink:href="Normal" xlink:type="simple"/>
    <meta:editing-cycles>2</meta:editing-cycles>
    <meta:editing-duration>PT0S</meta:editing-duration>
    <meta:document-statistic meta:page-count="5" meta:paragraph-count="5" meta:word-count="377" meta:character-count="2523" meta:row-count="17" meta:non-whitespace-character-count="2151"/>
  </office:meta>
</office:document-meta>
</file>