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66in" fo:font-size="26pt" style:font-size-asian="26pt" style:font-size-complex="20pt"/>
    </style:style>
    <style:style style:name="P2" style:parent-style-name="內文" style:family="paragraph">
      <style:paragraph-properties style:line-height-at-least="0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0.0041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041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22pt" style:font-size-asian="22pt"/>
    </style:style>
    <style:style style:name="P32" style:parent-style-name="內文" style:family="paragraph">
      <style:text-properties style:font-name="標楷體" style:font-name-asian="標楷體" fo:letter-spacing="-0.0069in" fo:font-size="22pt" style:font-size-asian="22pt"/>
    </style:style>
    <style:style style:name="P33" style:parent-style-name="內文" style:family="paragraph">
      <style:text-properties style:font-name="標楷體" style:font-name-asian="標楷體" fo:letter-spacing="0.0041in"/>
    </style:style>
    <style:style style:name="P34" style:parent-style-name="內文" style:family="paragraph">
      <style:text-properties style:font-name="標楷體" style:font-name-asian="標楷體" fo:letter-spacing="0.0041in"/>
    </style:style>
    <style:style style:name="P35" style:parent-style-name="內文" style:family="paragraph">
      <style:text-properties style:font-name="標楷體" style:font-name-asian="標楷體" fo:letter-spacing="0.0041in"/>
    </style:style>
    <style:style style:name="P36" style:parent-style-name="內文" style:family="paragraph">
      <style:text-properties style:font-name="標楷體" style:font-name-asian="標楷體" fo:letter-spacing="0.0041in"/>
    </style:style>
    <style:style style:name="P37" style:parent-style-name="內文" style:family="paragraph">
      <style:text-properties style:font-name="標楷體" style:font-name-asian="標楷體" fo:letter-spacing="0.0041in"/>
    </style:style>
    <style:style style:name="P38" style:parent-style-name="內文" style:family="paragraph">
      <style:text-properties style:font-name="標楷體" style:font-name-asian="標楷體" fo:letter-spacing="0.0041in"/>
    </style:style>
    <style:style style:name="P39" style:parent-style-name="內文" style:family="paragraph">
      <style:text-properties style:font-name="標楷體" style:font-name-asian="標楷體" fo:letter-spacing="0.0041in"/>
    </style:style>
    <style:style style:name="P40" style:parent-style-name="內文" style:family="paragraph">
      <style:text-properties style:font-name="標楷體" style:font-name-asian="標楷體" fo:letter-spacing="0.0041in"/>
    </style:style>
    <style:style style:name="P41" style:parent-style-name="內文" style:family="paragraph">
      <style:text-properties style:font-name="標楷體" style:font-name-asian="標楷體" fo:letter-spacing="0.0041in"/>
    </style:style>
    <style:style style:name="P42" style:parent-style-name="內文" style:family="paragraph">
      <style:text-properties style:font-name="標楷體" style:font-name-asian="標楷體" fo:letter-spacing="0.0041in"/>
    </style:style>
    <style:style style:name="P43" style:parent-style-name="內文" style:family="paragraph">
      <style:text-properties style:font-name="標楷體" style:font-name-asian="標楷體" fo:letter-spacing="0.0041in"/>
    </style:style>
    <style:style style:name="P44" style:parent-style-name="內文" style:family="paragraph">
      <style:text-properties style:font-name="標楷體" style:font-name-asian="標楷體" fo:letter-spacing="0.0041in"/>
    </style:style>
    <style:style style:name="P45" style:parent-style-name="內文" style:family="paragraph">
      <style:text-properties style:font-name="標楷體" style:font-name-asian="標楷體" fo:letter-spacing="0.0041in"/>
    </style:style>
    <style:style style:name="P46" style:parent-style-name="內文" style:family="paragraph">
      <style:text-properties style:font-name="標楷體" style:font-name-asian="標楷體" fo:letter-spacing="0.0041in"/>
    </style:style>
    <style:style style:name="P47" style:parent-style-name="內文" style:family="paragraph">
      <style:text-properties style:font-name="標楷體" style:font-name-asian="標楷體" fo:letter-spacing="0.0041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666in" style:line-height-at-least="0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水土保持保證金權利轉讓切結書</text:p>
      <text:p text:style-name="P2"/>
      <text:p text:style-name="P3"><text:span text:style-name="T4">保證金原繳款人</text:span><text:span text:style-name="T5">：_______________________(即甲方)因故申請變更</text:span><text:span text:style-name="T6"><text:s/></text:span><text:span text:style-name="T7">臺北市</text:span><text:span text:style-name="T8"><text:s text:c="3"/></text:span><text:span text:style-name="T9">區</text:span><text:span text:style-name="T10"><text:s text:c="3"/></text:span><text:span text:style-name="T11">段</text:span><text:span text:style-name="T12"><text:s text:c="2"/></text:span><text:span text:style-name="T13">小段</text:span><text:span text:style-name="T14"><text:s text:c="3"/></text:span><text:span text:style-name="T15">地號</text:span><text:span text:style-name="T16"><text:s text:c="4"/></text:span><text:span text:style-name="T17">水土保持計畫</text:span><text:span text:style-name="T18"><text:s/></text:span><text:span text:style-name="T19">水土保持義務人為______________(即乙方)，其已繳納之水土保持保證金(金額：____________)權利亦一併轉讓予乙方，乙方於前開水土保持計畫取得完工證明書後，得逕向水土保持主管機關(臺北市政府工務局大地工程處)申請發還水土保持保證金予乙方，</text:span><text:span text:style-name="T20">若產生相關糾紛</text:span><text:span text:style-name="T21">，</text:span><text:span text:style-name="T22">概與</text:span><text:span text:style-name="T23">水土保持主管機關</text:span><text:span text:style-name="T24">無涉</text:span><text:span text:style-name="T25">，</text:span><text:span text:style-name="T26">恐口無憑</text:span><text:span text:style-name="T27">，</text:span><text:span text:style-name="T28">特立此書為證</text:span><text:span text:style-name="T29">。</text:span></text:p>
      <text:p text:style-name="P30"/>
      <text:p text:style-name="P31">此致</text:p>
      <text:p text:style-name="P32"><text:s text:c="6"/>臺北市政府工務局大地工程處</text:p>
      <text:p text:style-name="內文"/>
      <text:p text:style-name="P33">甲方(保證金原繳款人)</text:p>
      <text:p text:style-name="P34">姓 <text:s text:c="5"/>名：　　　　　　　　　(簽名蓋章)</text:p>
      <text:p text:style-name="P35">身分證字號：</text:p>
      <text:p text:style-name="P36">戶<text:s/>籍<text:s/>地<text:s/>址：</text:p>
      <text:p text:style-name="P37">電<text:s text:c="6"/>話：(住宅)　　　　<text:s/>　　(公司)</text:p>
      <text:p text:style-name="P38">行<text:s/>動<text:s/>電<text:s/>話：</text:p>
      <text:p text:style-name="P39">聯<text:s/>絡<text:s/>地<text:s/>址：</text:p>
      <text:p text:style-name="P40"/>
      <text:p text:style-name="P41">乙方(保證金權利受讓人)</text:p>
      <text:p text:style-name="P42">姓 <text:s text:c="5"/>名：　　　　　　　　　(簽名蓋章)</text:p>
      <text:p text:style-name="P43">身分證字號：</text:p>
      <text:p text:style-name="P44">戶 籍 地 址：</text:p>
      <text:p text:style-name="P45">電 <text:s text:c="5"/>話：(住宅)　　　　 　　(公司)</text:p>
      <text:p text:style-name="P46">行 動 電 話：</text:p>
      <text:p text:style-name="P47">聯 絡 地 址：</text:p>
      <text:p text:style-name="P48"/>
      <text:p text:style-name="P49"><text:span text:style-name="T50">中華民國　　</text:span><text:span text:style-name="T51"><text:s text:c="4"/></text:span><text:span text:style-name="T52">　　年　</text:span><text:span text:style-name="T53">　</text:span><text:span text:style-name="T54">　　　月　</text:span><text:span text:style-name="T55">　</text:span><text:span text:style-name="T56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瓦斯表保證金退款切結書</dc:title>
    <dc:description/>
    <dc:subject/>
    <meta:initial-creator>Chaowei_Kuo</meta:initial-creator>
    <dc:creator>冠廷 陳</dc:creator>
    <meta:creation-date>2023-03-15T05:27:00Z</meta:creation-date>
    <dc:date>2023-03-15T05:27:00Z</dc:date>
    <meta:print-date>2017-08-09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