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清單段落" style:list-style-name="LFO1" style:family="paragraph">
      <style:paragraph-properties style:text-autospace="none" fo:line-height="0.3055in" fo:margin-left="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清單段落" style:list-style-name="LFO1" style:family="paragraph">
      <style:paragraph-properties style:text-autospace="none" fo:line-height="0.3055in" fo:margin-left="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style:text-autospace="none" fo:line-height="0.3055in" fo:margin-left="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" style:parent-style-name="清單段落" style:list-style-name="LFO1" style:family="paragraph">
      <style:paragraph-properties style:text-autospace="none" fo:line-height="0.3055in" fo:margin-left="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清單段落" style:list-style-name="LFO1" style:family="paragraph">
      <style:paragraph-properties style:text-autospace="none" fo:line-height="0.3055in" fo:margin-left="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清單段落" style:list-style-name="LFO1" style:family="paragraph">
      <style:paragraph-properties style:text-autospace="none" fo:line-height="0.3055in" fo:margin-left="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style:text-autospace="none" fo:line-height="0.3055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水土保持計畫監造須知</text:p>
      <text:p text:style-name="P2"><text:tab/><text:s/>承辦監造技師依水土保持法第6條規定，執行水土保持計畫監造工作，應充分瞭解下列規定：</text:p>
      <text:list text:style-name="LFO1" text:continue-numbering="true">
        <text:list-item>
          <text:p text:style-name="P3">水土保持施工期間，應依核定內容監造及檢測施工品質，並依照工程進度，量測已完成之水土保持設施尺寸，每週三前至臺北市水土保持申請書件管理平台登載上週監造紀錄（水土保持計畫審核監督辦法第25條第1項）。</text:p>
        </text:list-item>
        <text:list-item>
          <text:p text:style-name="P4">中央氣象局發布颱風警報或豪雨以上特報時，填寫「颱風豪雨設施自主檢查表」。</text:p>
        </text:list-item>
        <text:list-item>
          <text:p text:style-name="P5">完工期限前提報水土保持完工申報或工期展延申請。</text:p>
        </text:list-item>
        <text:list-item>
          <text:p text:style-name="P6">發現水土保持義務人擅自變更原核定計畫或原核定計畫未盡完善，致有發生危險之虞時，應依技師法第17條規定據實報告所在地主管機關，並應同時通知該水土保持計畫核定機關（水土保持計畫審核監督辦法第25條第2項）。</text:p>
        </text:list-item>
        <text:list-item>
          <text:p text:style-name="P7">配合主管機關實施檢查，因故未能到場，應以書面委任符合水土保持法規定之技師代理之（水土保持計畫審核監督辦法第26<text:s/>條）。</text:p>
        </text:list-item>
        <text:list-item>
          <text:p text:style-name="P8">違反水土保持計畫審核監督辦法第27條各款規定者，主管機關得函請技師法主管機關依技師法規定處理（水土保持計畫審核監督辦法第27條）。</text:p>
        </text:list-item>
        <text:list-item>
          <text:p text:style-name="P9"><text:span text:style-name="T10">其他監造相關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3-03-15T05:22:00Z</meta:creation-date>
    <dc:date>2023-03-15T05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