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<text:span text:style-name="T3">本人申請於</text:span><text:span text:style-name="T4"><text:s text:c="47"/></text:span><text:span text:style-name="T5">進行農地整坡，係為農業使用目的且</text:span><text:span text:style-name="T6">已</text:span><text:span text:style-name="T7">充分瞭解</text:span><text:span text:style-name="T8">「</text:span><text:span text:style-name="T9">農業用地興建農舍辦法</text:span><text:span text:style-name="T10">」</text:span><text:span text:style-name="T11">及「申請農業用地作農業設施容許使用審查辦法」等</text:span><text:span text:style-name="T12">相關規定(如</text:span><text:span text:style-name="T13">農舍與農舍附屬設施</text:span><text:span text:style-name="T14">(含水土保持設施</text:span><text:span text:style-name="T15">)</text:span><text:span text:style-name="T16"><text:s/>面積不得超過該農業用地面積</text:span><text:span text:style-name="T17">10%</text:span><text:span text:style-name="T18">、申請農業設施總面積(含水土保持設施)不得超過農業用地土地面積之40%</text:span><text:span text:style-name="T19">等</text:span><text:span text:style-name="T20">)</text:span><text:span text:style-name="T21">，</text:span><text:span text:style-name="T22">如因本案規劃致權益受損，將自行負責。</text:span><text:span text:style-name="T23">如後續土地涉及所有權轉移情形，上述重要資訊將充分揭露予程序相對人</text:span><text:span text:style-name="T24">。</text:span></text:p>
      <text:p text:style-name="P25">此致</text:p>
      <text:p text:style-name="P26">臺北市政府工務局大地工程處</text:p>
      <text:p text:style-name="P27"/>
      <text:p text:style-name="P28">立切結書人：</text:p>
      <text:p text:style-name="P29">身分證統一編號：</text:p>
      <text:p text:style-name="P30">地址：</text:p>
      <text:p text:style-name="P31"/>
      <text:p text:style-name="P32"><text:span text:style-name="T33">中華民國</text:span><text:span text:style-name="T34"><text:s/></text:span><text:span text:style-name="T35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DAA-10752</meta:initial-creator>
    <dc:creator>冠廷 陳</dc:creator>
    <meta:creation-date>2023-03-15T03:54:00Z</meta:creation-date>
    <dc:date>2023-03-15T03:54:00Z</dc:date>
    <meta:print-date>2015-12-16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