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indent="0.3333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切結書</text:p>
      <text:p text:style-name="P2"><text:span text:style-name="T3">本人申請於</text:span><text:span text:style-name="T4"><text:s text:c="42"/></text:span><text:span text:style-name="T5">進行農地整坡，係為農業使用目的，且</text:span><text:span text:style-name="T6">已</text:span><text:span text:style-name="T7">充分瞭解「臺北市土地使用分區管制自治條例」</text:span><text:span text:style-name="T8">、</text:span><text:span text:style-name="T9">「</text:span><text:span text:style-name="T10">農業用地興建農舍辦法</text:span><text:span text:style-name="T11">」</text:span><text:span text:style-name="T12">及「申請農業用地作農業設施容許使用審查辦法」等</text:span><text:span text:style-name="T13">相關規定(如保護區規劃農業及農業建築，其基地範圍以維持80%原地貌為原則</text:span><text:span text:style-name="T14">、農舍與農舍附屬設施</text:span><text:span text:style-name="T15">(含水土保持設施</text:span><text:span text:style-name="T16">)</text:span><text:span text:style-name="T17"><text:s/>面積不得超過該農業用地面積</text:span><text:span text:style-name="T18">10%</text:span><text:span text:style-name="T19">、申請農業設施總面積(含水土保持設施)不得超過農業用地土地面積之40%</text:span><text:span text:style-name="T20">等</text:span><text:span text:style-name="T21">)</text:span><text:span text:style-name="T22">，</text:span><text:span text:style-name="T23">如因本案規劃致權益受損，將自行負責。</text:span><text:span text:style-name="T24">如後續土地涉及所有權轉移情形，上述重要資訊將充分揭露予程序相對人</text:span><text:span text:style-name="T25">。</text:span></text:p>
      <text:p text:style-name="P26">此致</text:p>
      <text:p text:style-name="P27">臺北市政府工務局大地工程處</text:p>
      <text:p text:style-name="P28"/>
      <text:p text:style-name="P29">立切結書人：</text:p>
      <text:p text:style-name="P30">身分證統一編號：</text:p>
      <text:p text:style-name="P31">地址：</text:p>
      <text:p text:style-name="P32"/>
      <text:p text:style-name="P33"><text:span text:style-name="T34">中華民國</text:span><text:span text:style-name="T35"><text:s/></text:span><text:span text:style-name="T36"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DAA-10752</meta:initial-creator>
    <dc:creator>冠廷 陳</dc:creator>
    <meta:creation-date>2023-03-15T03:53:00Z</meta:creation-date>
    <dc:date>2023-03-15T03:53:00Z</dc:date>
    <meta:print-date>2015-12-16T08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