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5555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 <text:s/>結 <text:s/>書</text:p>
      <text:p text:style-name="P2"/>
      <text:p text:style-name="內文"><text:span text:style-name="T3"><text:s text:c="4"/></text:span><text:span text:style-name="T4">本</text:span><text:span text:style-name="T5">人(公司)</text:span><text:span text:style-name="T6"><text:s/></text:span><text:span text:style-name="T7"><text:s/></text:span><text:span text:style-name="T8"><text:s text:c="20"/></text:span><text:span text:style-name="T9"><text:s/></text:span><text:span text:style-name="T10"><text:s/></text:span><text:span text:style-name="T11">辦理</text:span><text:span text:style-name="T12">「</text:span><text:span text:style-name="T13"><text:s/>****</text:span><text:span text:style-name="T14">水土保持計畫</text:span><text:span text:style-name="T15">」，</text:span><text:span text:style-name="T16">因</text:span><text:span text:style-name="T17">水土保持保證金</text:span><text:span text:style-name="T18">收款憑單不慎遺失，</text:span><text:span text:style-name="T19">特以此切結書與貴單位</text:span><text:span text:style-name="T20">臺北市政府工務局大地工程處</text:span><text:span text:style-name="T21">申請領回水土保持保證金新臺幣</text:span><text:span text:style-name="T22"><text:s/></text:span><text:span text:style-name="T23"><text:s/></text:span><text:span text:style-name="T24"><text:s text:c="10"/></text:span><text:span text:style-name="T25"><text:s text:c="2"/></text:span><text:span text:style-name="T26">元，並切結爾後若尋得收據仍不再主張申請退還上開金額。</text:span></text:p>
      <text:p text:style-name="P27"/>
      <text:p text:style-name="P28">此致</text:p>
      <text:p text:style-name="P29"><text:s text:c="4"/><text:s text:c="4"/>臺北市政府工務局大地工程處</text:p>
      <text:p text:style-name="P30"/>
      <text:p text:style-name="P31"/>
      <text:p text:style-name="P32">立切結書人：</text:p>
      <text:p text:style-name="P33">身分證字號：</text:p>
      <text:p text:style-name="P34">住 <text:s text:c="5"/>址：</text:p>
      <text:p text:style-name="P35"/>
      <text:p text:style-name="P36"/>
      <text:p text:style-name="P37"><text:span text:style-name="T38"><text:s text:c="4"/></text:span></text:p>
      <text:p text:style-name="P39"><text:s text:c="32"/></text:p>
      <text:p text:style-name="內文"><text:span text:style-name="T40">中</text:span><text:span text:style-name="T41"><text:s text:c="9"/></text:span><text:span text:style-name="T42">華</text:span><text:span text:style-name="T43"><text:s text:c="9"/></text:span><text:span text:style-name="T44">民</text:span><text:span text:style-name="T45"><text:s text:c="9"/></text:span><text:span text:style-name="T46">國</text:span><text:span text:style-name="T47"><text:s text:c="5"/></text:span><text:span text:style-name="T48"><text:s/></text:span><text:span text:style-name="T49"><text:s text:c="3"/></text:span><text:span text:style-name="T50"><text:s/></text:span><text:span text:style-name="T51">年</text:span><text:span text:style-name="T52"><text:s/></text:span><text:span text:style-name="T53"><text:s text:c="3"/></text:span><text:span text:style-name="T54"><text:s/></text:span><text:span text:style-name="T55"><text:s text:c="5"/></text:span><text:span text:style-name="T56">月</text:span><text:span text:style-name="T57"><text:s/></text:span><text:span text:style-name="T58"><text:s text:c="3"/></text:span><text:span text:style-name="T59"><text:s text:c="2"/></text:span><text:span text:style-name="T60"><text:s text:c="4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6263in" fo:margin-bottom="0.5118in" fo:margin-right="0.51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取締違反「水土保持法」案件檢舉人獎金領取通知單</dc:title>
    <dc:subject/>
    <meta:initial-creator>陳子裕</meta:initial-creator>
    <dc:creator>冠廷 陳</dc:creator>
    <meta:creation-date>2023-03-15T05:27:00Z</meta:creation-date>
    <dc:date>2023-03-15T05:27:00Z</dc:date>
    <meta:print-date>2005-12-16T01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